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text:span text:style-name="T3">Provincia di Sondri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421852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421852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42185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42185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42185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4218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