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4156316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01385563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58365273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7513983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55009110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86416156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86416156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86416156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86416156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86416156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86416156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86416156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86416156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