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6746619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264114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0017310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3042520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02820360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220198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220198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2201980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2201980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220198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220198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2201980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2201980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