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9738838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71882856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51940844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60508023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60508023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60508023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60508023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60508023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60508023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60508023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60508023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