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154158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4190242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875754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557446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557446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557446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5574462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557446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557446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557446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5574462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