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ondri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57418380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574183805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574183805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574183805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57418380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574183805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574183805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57418380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5741838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5741838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5741838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5741838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5741838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57418380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574183805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574183805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574183805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574183805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574183805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574183805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574183805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574183805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574183805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574183805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574183805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