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ondri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8636769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86367694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86367694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86367694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8636769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86367694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86367694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86367694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8636769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8636769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8636769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8636769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8636769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8636769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86367694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86367694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86367694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86367694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86367694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86367694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86367694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86367694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86367694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86367694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86367694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