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ondri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27025575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27025575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27025575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27025575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27025575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27025575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27025575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27025575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2702557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2702557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2702557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2702557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2702557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2702557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27025575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27025575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27025575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27025575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27025575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27025575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27025575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27025575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27025575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27025575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27025575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