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ondri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763035090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763035090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763035090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763035090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763035090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763035090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76303509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7630350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7630350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7630350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7630350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7630350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7630350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7630350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7630350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763035090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763035090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763035090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763035090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763035090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763035090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763035090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763035090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763035090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763035090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2" meta:non-whitespace-character-count="47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