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ondri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914189292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914189292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914189292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914189292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914189292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914189292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91418929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9141892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9141892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9141892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9141892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9141892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9141892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9141892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9141892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914189292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914189292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914189292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914189292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914189292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914189292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914189292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914189292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914189292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914189292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2" meta:non-whitespace-character-count="47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