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979590971" field:type=""/><field:fieldmark-end/><field:fieldmark-start text:name="__Fieldmark__48_297959097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979590971" field:type=""/><field:fieldmark-end/><field:fieldmark-start text:name="__Fieldmark__59_297959097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979590971" field:type=""/><field:fieldmark-end/><field:fieldmark-start text:name="__Fieldmark__72_297959097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979590971" field:type=""/><field:fieldmark-end/><field:fieldmark-start text:name="__Fieldmark__83_297959097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979590971" field:type=""/><field:fieldmark-end/><field:fieldmark-start text:name="__Fieldmark__94_297959097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979590971" field:type=""/><field:fieldmark-end/><field:fieldmark-start text:name="__Fieldmark__123_2979590971" field:type=""/><field:fieldmark-end/><field:fieldmark-start text:name="__Fieldmark__125_2979590971" field:type=""/><field:fieldmark-end/><field:fieldmark-start text:name="__Fieldmark__127_297959097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979590971" field:type=""/><field:fieldmark-end/><field:fieldmark-start text:name="__Fieldmark__135_2979590971" field:type=""/><field:fieldmark-end/><field:fieldmark-start text:name="__Fieldmark__137_2979590971" field:type=""/><field:fieldmark-end/><field:fieldmark-start text:name="__Fieldmark__139_297959097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979590971" field:type=""/><field:fieldmark-end/><field:fieldmark-start text:name="__Fieldmark__150_2979590971" field:type=""/><field:fieldmark-end/><field:fieldmark-start text:name="__Fieldmark__152_2979590971" field:type=""/><field:fieldmark-end/><field:fieldmark-start text:name="__Fieldmark__154_2979590971" field:type=""/><field:fieldmark-end/><field:fieldmark-start text:name="__Fieldmark__156_2979590971" field:type=""/><field:fieldmark-end/><field:fieldmark-start text:name="__Fieldmark__158_2979590971" field:type=""/><field:fieldmark-end/><text:span text:style-name="T5"> a me intestato</text:span></text:p>
      <text:p text:style-name="P13"><text:span text:style-name="T17"></text:span><field:fieldmark-start text:name="__Fieldmark__163_2979590971" field:type=""/><field:fieldmark-end/><field:fieldmark-start text:name="__Fieldmark__165_2979590971" field:type=""/><field:fieldmark-end/><field:fieldmark-start text:name="__Fieldmark__167_2979590971" field:type=""/><field:fieldmark-end/><field:fieldmark-start text:name="__Fieldmark__169_297959097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979590971" field:type=""/><field:fieldmark-end/><field:fieldmark-start text:name="__Fieldmark__180_2979590971" field:type=""/><field:fieldmark-end/><field:fieldmark-start text:name="__Fieldmark__182_2979590971" field:type=""/><field:fieldmark-end/><field:fieldmark-start text:name="__Fieldmark__184_2979590971" field:type=""/><field:fieldmark-end/><field:fieldmark-start text:name="__Fieldmark__186_2979590971" field:type=""/><field:fieldmark-end/><field:fieldmark-start text:name="__Fieldmark__188_297959097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979590971" field:type=""/><field:fieldmark-end/><field:fieldmark-start text:name="__Fieldmark__197_2979590971" field:type=""/><field:fieldmark-end/><field:fieldmark-start text:name="__Fieldmark__199_2979590971" field:type=""/><field:fieldmark-end/><field:fieldmark-start text:name="__Fieldmark__201_297959097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979590971" field:type=""/><field:fieldmark-end/><field:fieldmark-start text:name="__Fieldmark__209_2979590971" field:type=""/><field:fieldmark-end/><field:fieldmark-start text:name="__Fieldmark__211_2979590971" field:type=""/><field:fieldmark-end/><field:fieldmark-start text:name="__Fieldmark__213_297959097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979590971" field:type=""/><field:fieldmark-end/><field:fieldmark-start text:name="__Fieldmark__223_2979590971" field:type=""/><field:fieldmark-end/><field:fieldmark-start text:name="__Fieldmark__225_2979590971" field:type=""/><field:fieldmark-end/><field:fieldmark-start text:name="__Fieldmark__227_2979590971" field:type=""/><field:fieldmark-end/><field:fieldmark-start text:name="__Fieldmark__229_2979590971" field:type=""/><field:fieldmark-end/><field:fieldmark-start text:name="__Fieldmark__231_297959097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979590971" field:type=""/><field:fieldmark-end/><field:fieldmark-start text:name="__Fieldmark__239_2979590971" field:type=""/><field:fieldmark-end/><field:fieldmark-start text:name="__Fieldmark__241_2979590971" field:type=""/><field:fieldmark-end/><field:fieldmark-start text:name="__Fieldmark__243_2979590971" field:type=""/><field:fieldmark-end/><field:fieldmark-start text:name="__Fieldmark__245_2979590971" field:type=""/><field:fieldmark-end/><field:fieldmark-start text:name="__Fieldmark__247_297959097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979590971" field:type=""/><field:fieldmark-end/><field:fieldmark-start text:name="__Fieldmark__270_297959097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979590971" field:type=""/><field:fieldmark-end/><field:fieldmark-start text:name="__Fieldmark__278_297959097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979590971" field:type=""/><field:fieldmark-end/><field:fieldmark-start text:name="__Fieldmark__286_297959097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979590971" field:type=""/><field:fieldmark-end/><field:fieldmark-start text:name="__Fieldmark__294_297959097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979590971" field:type=""/><field:fieldmark-end/><field:fieldmark-start text:name="__Fieldmark__304_297959097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9984674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979590971" field:type=""/><field:fieldmark-end/><field:fieldmark-start text:name="__Fieldmark__352_2979590971" field:type=""/><field:fieldmark-end/><field:fieldmark-start text:name="__Fieldmark__354_2979590971" field:type=""/><field:fieldmark-end/><field:fieldmark-start text:name="__Fieldmark__356_297959097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979590971" field:type=""/><field:fieldmark-end/><field:fieldmark-start text:name="__Fieldmark__364_2979590971" field:type=""/><field:fieldmark-end/><field:fieldmark-start text:name="__Fieldmark__366_2979590971" field:type=""/><field:fieldmark-end/><field:fieldmark-start text:name="__Fieldmark__368_297959097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979590971" field:type=""/><field:fieldmark-end/><field:fieldmark-start text:name="__Fieldmark__376_2979590971" field:type=""/><field:fieldmark-end/><field:fieldmark-start text:name="__Fieldmark__378_2979590971" field:type=""/><field:fieldmark-end/><field:fieldmark-start text:name="__Fieldmark__380_297959097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979590971" field:type=""/><field:fieldmark-end/><field:fieldmark-start text:name="__Fieldmark__388_2979590971" field:type=""/><field:fieldmark-end/><field:fieldmark-start text:name="__Fieldmark__390_2979590971" field:type=""/><field:fieldmark-end/><field:fieldmark-start text:name="__Fieldmark__392_297959097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