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809473798" field:type=""/><field:fieldmark-end/><field:fieldmark-start text:name="__Fieldmark__48_380947379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809473798" field:type=""/><field:fieldmark-end/><field:fieldmark-start text:name="__Fieldmark__59_380947379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809473798" field:type=""/><field:fieldmark-end/><field:fieldmark-start text:name="__Fieldmark__72_380947379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809473798" field:type=""/><field:fieldmark-end/><field:fieldmark-start text:name="__Fieldmark__83_380947379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809473798" field:type=""/><field:fieldmark-end/><field:fieldmark-start text:name="__Fieldmark__94_380947379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809473798" field:type=""/><field:fieldmark-end/><field:fieldmark-start text:name="__Fieldmark__123_3809473798" field:type=""/><field:fieldmark-end/><field:fieldmark-start text:name="__Fieldmark__125_3809473798" field:type=""/><field:fieldmark-end/><field:fieldmark-start text:name="__Fieldmark__127_380947379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809473798" field:type=""/><field:fieldmark-end/><field:fieldmark-start text:name="__Fieldmark__135_3809473798" field:type=""/><field:fieldmark-end/><field:fieldmark-start text:name="__Fieldmark__137_3809473798" field:type=""/><field:fieldmark-end/><field:fieldmark-start text:name="__Fieldmark__139_380947379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809473798" field:type=""/><field:fieldmark-end/><field:fieldmark-start text:name="__Fieldmark__150_3809473798" field:type=""/><field:fieldmark-end/><field:fieldmark-start text:name="__Fieldmark__152_3809473798" field:type=""/><field:fieldmark-end/><field:fieldmark-start text:name="__Fieldmark__154_3809473798" field:type=""/><field:fieldmark-end/><field:fieldmark-start text:name="__Fieldmark__156_3809473798" field:type=""/><field:fieldmark-end/><field:fieldmark-start text:name="__Fieldmark__158_3809473798" field:type=""/><field:fieldmark-end/><text:span text:style-name="T5"> a me intestato</text:span></text:p>
      <text:p text:style-name="P13"><text:span text:style-name="T17"></text:span><field:fieldmark-start text:name="__Fieldmark__163_3809473798" field:type=""/><field:fieldmark-end/><field:fieldmark-start text:name="__Fieldmark__165_3809473798" field:type=""/><field:fieldmark-end/><field:fieldmark-start text:name="__Fieldmark__167_3809473798" field:type=""/><field:fieldmark-end/><field:fieldmark-start text:name="__Fieldmark__169_380947379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809473798" field:type=""/><field:fieldmark-end/><field:fieldmark-start text:name="__Fieldmark__180_3809473798" field:type=""/><field:fieldmark-end/><field:fieldmark-start text:name="__Fieldmark__182_3809473798" field:type=""/><field:fieldmark-end/><field:fieldmark-start text:name="__Fieldmark__184_3809473798" field:type=""/><field:fieldmark-end/><field:fieldmark-start text:name="__Fieldmark__186_3809473798" field:type=""/><field:fieldmark-end/><field:fieldmark-start text:name="__Fieldmark__188_380947379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809473798" field:type=""/><field:fieldmark-end/><field:fieldmark-start text:name="__Fieldmark__197_3809473798" field:type=""/><field:fieldmark-end/><field:fieldmark-start text:name="__Fieldmark__199_3809473798" field:type=""/><field:fieldmark-end/><field:fieldmark-start text:name="__Fieldmark__201_380947379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809473798" field:type=""/><field:fieldmark-end/><field:fieldmark-start text:name="__Fieldmark__209_3809473798" field:type=""/><field:fieldmark-end/><field:fieldmark-start text:name="__Fieldmark__211_3809473798" field:type=""/><field:fieldmark-end/><field:fieldmark-start text:name="__Fieldmark__213_380947379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809473798" field:type=""/><field:fieldmark-end/><field:fieldmark-start text:name="__Fieldmark__223_3809473798" field:type=""/><field:fieldmark-end/><field:fieldmark-start text:name="__Fieldmark__225_3809473798" field:type=""/><field:fieldmark-end/><field:fieldmark-start text:name="__Fieldmark__227_3809473798" field:type=""/><field:fieldmark-end/><field:fieldmark-start text:name="__Fieldmark__229_3809473798" field:type=""/><field:fieldmark-end/><field:fieldmark-start text:name="__Fieldmark__231_380947379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809473798" field:type=""/><field:fieldmark-end/><field:fieldmark-start text:name="__Fieldmark__239_3809473798" field:type=""/><field:fieldmark-end/><field:fieldmark-start text:name="__Fieldmark__241_3809473798" field:type=""/><field:fieldmark-end/><field:fieldmark-start text:name="__Fieldmark__243_3809473798" field:type=""/><field:fieldmark-end/><field:fieldmark-start text:name="__Fieldmark__245_3809473798" field:type=""/><field:fieldmark-end/><field:fieldmark-start text:name="__Fieldmark__247_380947379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809473798" field:type=""/><field:fieldmark-end/><field:fieldmark-start text:name="__Fieldmark__270_380947379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809473798" field:type=""/><field:fieldmark-end/><field:fieldmark-start text:name="__Fieldmark__278_380947379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809473798" field:type=""/><field:fieldmark-end/><field:fieldmark-start text:name="__Fieldmark__286_380947379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809473798" field:type=""/><field:fieldmark-end/><field:fieldmark-start text:name="__Fieldmark__294_380947379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809473798" field:type=""/><field:fieldmark-end/><field:fieldmark-start text:name="__Fieldmark__304_380947379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36251857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809473798" field:type=""/><field:fieldmark-end/><field:fieldmark-start text:name="__Fieldmark__352_3809473798" field:type=""/><field:fieldmark-end/><field:fieldmark-start text:name="__Fieldmark__354_3809473798" field:type=""/><field:fieldmark-end/><field:fieldmark-start text:name="__Fieldmark__356_380947379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809473798" field:type=""/><field:fieldmark-end/><field:fieldmark-start text:name="__Fieldmark__364_3809473798" field:type=""/><field:fieldmark-end/><field:fieldmark-start text:name="__Fieldmark__366_3809473798" field:type=""/><field:fieldmark-end/><field:fieldmark-start text:name="__Fieldmark__368_380947379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809473798" field:type=""/><field:fieldmark-end/><field:fieldmark-start text:name="__Fieldmark__376_3809473798" field:type=""/><field:fieldmark-end/><field:fieldmark-start text:name="__Fieldmark__378_3809473798" field:type=""/><field:fieldmark-end/><field:fieldmark-start text:name="__Fieldmark__380_380947379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809473798" field:type=""/><field:fieldmark-end/><field:fieldmark-start text:name="__Fieldmark__388_3809473798" field:type=""/><field:fieldmark-end/><field:fieldmark-start text:name="__Fieldmark__390_3809473798" field:type=""/><field:fieldmark-end/><field:fieldmark-start text:name="__Fieldmark__392_380947379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